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xique"/><text:bookmark-start text:name="__RefHeading___lexique_1"/><text:bookmark-start text:name="lexique"/>Lexique<text:bookmark-end text:name="__RefHeading___lexique_1"/><text:bookmark-end text:name="lexique"/></text:h>
      <text:h text:style-name="Heading_20_3" text:outline-level="3"><text:bookmark-start text:name="__RefHeading___g_2"/><text:bookmark-start text:name="g"/>G<text:bookmark-end text:name="__RefHeading___g_2"/><text:bookmark-end text:name="g"/></text:h>
      <text:p text:style-name="Text_20_body"><text:span text:style-name="Strong_20_Emphasis">GEO_SUN</text:span> : <text:span text:style-name="Strong_20_Emphasis">G</text:span>isEment s<text:span text:style-name="Strong_20_Emphasis">O</text:span>laire : me<text:span text:style-name="Strong_20_Emphasis">S</text:span>ures, éval<text:span text:style-name="Strong_20_Emphasis">U</text:span>ation et coopératio<text:span text:style-name="Strong_20_Emphasis">N</text:span>,</text:p>
      <text:h text:style-name="Heading_20_3" text:outline-level="3"><text:bookmark-start text:name="__RefHeading___r_3"/><text:bookmark-start text:name="r"/>R<text:bookmark-end text:name="__RefHeading___r_3"/><text:bookmark-end text:name="r"/></text:h>
      <text:p text:style-name="Text_20_body"><text:span text:style-name="Strong_20_Emphasis">RCI-GS</text:span> : <text:span text:style-name="Strong_20_Emphasis">R</text:span>éseau de <text:span text:style-name="Strong_20_Emphasis">C</text:span>apteur <text:span text:style-name="Strong_20_Emphasis">I</text:span>ntelligent pour une meilleures compréhension du <text:span text:style-name="Strong_20_Emphasis">G</text:span>isement <text:span text:style-name="Strong_20_Emphasis">S</text:span>olaire </text:p>
      <text:h text:style-name="Heading_20_3" text:outline-level="3"><text:bookmark-start text:name="__RefHeading___s_4"/><text:bookmark-start text:name="s"/>S<text:bookmark-end text:name="__RefHeading___s_4"/><text:bookmark-end text:name="s"/></text:h>
      <text:p text:style-name="Text_20_body"><text:span text:style-name="Strong_20_Emphasis">SAURAN</text:span> : <text:span text:style-name="Strong_20_Emphasis">S</text:span>outhern <text:span text:style-name="Strong_20_Emphasis">A</text:span>frican <text:span text:style-name="Strong_20_Emphasis">U</text:span>niversities <text:span text:style-name="Strong_20_Emphasis">RA</text:span>diometric <text:span text:style-name="Strong_20_Emphasis">N</text:span>etwork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exique</dc:title>
  </office:meta>
</office:document-meta>
</file>