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://le2p.univ-reunion.fr/le2pWiki/doku.php/start" text:style-name="Internet_20_link" text:visited-style-name="Visited_20_Internet_20_Link">Accueil Wiki LE²P</text:a>
      <text:a xlink:type="simple" xlink:href="http://le2p.univ-reunion.fr/le2pWiki/doku.php/start" text:style-name="Internet_20_link" text:visited-style-name="Visited_20_Internet_20_Link">start</text:a>
      <text:a xlink:type="simple" xlink:href="http://le2p.univ-reunion.fr/le2pWiki/doku.php/projets/start" text:style-name="Internet_20_link" text:visited-style-name="Visited_20_Internet_20_Link">Projets du LE²P</text:a>
      <text:a xlink:type="simple" xlink:href="http://le2p.univ-reunion.fr/le2pWiki/doku.php/projets/carerc/start" text:style-name="Internet_20_link" text:visited-style-name="Visited_20_Internet_20_Link">CARERC</text:a>
      <text:a xlink:type="simple" xlink:href="http://le2p.univ-reunion.fr/le2pWiki/doku.php/projets/carerc/stagem2/start" text:style-name="Internet_20_link" text:visited-style-name="Visited_20_Internet_20_Link">stagem2</text:a>
      <text:a xlink:type="simple" xlink:href="http://le2p.univ-reunion.fr/le2pWiki/doku.php/projets/carerc/stagem2/2015_2016/start" text:style-name="Internet_20_link" text:visited-style-name="Visited_20_Internet_20_Link">2015_2016</text:a>
      <text:a xlink:type="simple" xlink:href="http://le2p.univ-reunion.fr/le2pWiki/doku.php/projets/carerc/stagem2/2015_2016/edouard_rochefeuille/start" text:style-name="Internet_20_link" text:visited-style-name="Visited_20_Internet_20_Link">edouard_rochefeuille</text:a>
      <text:a xlink:type="simple" xlink:href="http://le2p.univ-reunion.fr/le2pWiki/doku.php/projets/carerc/stagem2/2015_2016/walid_turky/start" text:style-name="Internet_20_link" text:visited-style-name="Visited_20_Internet_20_Link">walid_turky</text:a>
      <text:a xlink:type="simple" xlink:href="http://le2p.univ-reunion.fr/le2pWiki/doku.php/projets/carerc/theses/start" text:style-name="Internet_20_link" text:visited-style-name="Visited_20_Internet_20_Link">theses</text:a>
      <text:a xlink:type="simple" xlink:href="http://le2p.univ-reunion.fr/le2pWiki/doku.php/projets/carerc/theses/chrystel_herim/start" text:style-name="Internet_20_link" text:visited-style-name="Visited_20_Internet_20_Link">chrystel_herim</text:a>
      <text:a xlink:type="simple" xlink:href="http://le2p.univ-reunion.fr/le2pWiki/doku.php/projets/carerc/theses/jonathan_cazour/start" text:style-name="Internet_20_link" text:visited-style-name="Visited_20_Internet_20_Link">jonathan_cazour</text:a>
      <text:a xlink:type="simple" xlink:href="http://le2p.univ-reunion.fr/le2pWiki/doku.php/projets/carerc/action_1/start" text:style-name="Internet_20_link" text:visited-style-name="Visited_20_Internet_20_Link">A1 : Réseau de capteur sans fil</text:a>
      <text:a xlink:type="simple" xlink:href="http://le2p.univ-reunion.fr/le2pWiki/doku.php/projets/carerc/action_2/start" text:style-name="Internet_20_link" text:visited-style-name="Visited_20_Internet_20_Link">A2 : Capteurs</text:a>
      <text:a xlink:type="simple" xlink:href="http://le2p.univ-reunion.fr/le2pWiki/doku.php/projets/carerc/action_2/realisationpcb/start" text:style-name="Internet_20_link" text:visited-style-name="Visited_20_Internet_20_Link">Réalisation de PCB</text:a>
      <text:a xlink:type="simple" xlink:href="http://le2p.univ-reunion.fr/le2pWiki/doku.php/projets/carerc/action_3/start" text:style-name="Internet_20_link" text:visited-style-name="Visited_20_Internet_20_Link">A3 : Analyse et exploitation des données</text:a>
      <text:a xlink:type="simple" xlink:href="http://le2p.univ-reunion.fr/le2pWiki/doku.php/projets/carerc/action_3/objectifs/start" text:style-name="Internet_20_link" text:visited-style-name="Visited_20_Internet_20_Link">Etudes Préliminaires</text:a>
      <text:a xlink:type="simple" xlink:href="http://le2p.univ-reunion.fr/le2pWiki/doku.php/projets/carerc/action_3/mise_en_base_des_donnees/start" text:style-name="Internet_20_link" text:visited-style-name="Visited_20_Internet_20_Link">Mise en base de données</text:a>
      <text:a xlink:type="simple" xlink:href="http://le2p.univ-reunion.fr/le2pWiki/doku.php/projets/carerc/reunion/start" text:style-name="Internet_20_link" text:visited-style-name="Visited_20_Internet_20_Link">Compte rendu de Réunions</text:a>
      <text:a xlink:type="simple" xlink:href="http://le2p.univ-reunion.fr/le2pWiki/doku.php/projets/carerc/reunion/1711novembre17/start" text:style-name="Internet_20_link" text:visited-style-name="Visited_20_Internet_20_Link">2017/11 - Novembre 2017</text:a>
      <text:a xlink:type="simple" xlink:href="http://le2p.univ-reunion.fr/le2pWiki/doku.php/projets/carerc/reunion/1712decembre2017/start" text:style-name="Internet_20_link" text:visited-style-name="Visited_20_Internet_20_Link">2017/12 - Décembre 2017</text:a>
      <text:a xlink:type="simple" xlink:href="http://le2p.univ-reunion.fr/le2pWiki/doku.php/projets/carerc/reunion/1801janvier2018/start" text:style-name="Internet_20_link" text:visited-style-name="Visited_20_Internet_20_Link">2018/01 - Janvier 2018</text:a>
      <text:a xlink:type="simple" xlink:href="http://le2p.univ-reunion.fr/le2pWiki/doku.php/projets/carerc/reunion/1802fevrier2018/start" text:style-name="Internet_20_link" text:visited-style-name="Visited_20_Internet_20_Link">2018/02 - Février 2018</text:a>
      <text:a xlink:type="simple" xlink:href="http://le2p.univ-reunion.fr/le2pWiki/doku.php/projets/carerc/reunion/1803mars18/start" text:style-name="Internet_20_link" text:visited-style-name="Visited_20_Internet_20_Link">2018/03 - Mars 2018</text:a>
      <text:a xlink:type="simple" xlink:href="http://le2p.univ-reunion.fr/le2pWiki/doku.php/projets/carerc/reunion/1804avril18/start" text:style-name="Internet_20_link" text:visited-style-name="Visited_20_Internet_20_Link">2018/04 - Avril 2018</text:a>
      <text:a xlink:type="simple" xlink:href="http://le2p.univ-reunion.fr/le2pWiki/doku.php/projets/carerc/reunion/1805mai18/start" text:style-name="Internet_20_link" text:visited-style-name="Visited_20_Internet_20_Link">2018/05 - Mai 2018</text:a>
      <text:a xlink:type="simple" xlink:href="http://le2p.univ-reunion.fr/le2pWiki/doku.php/projets/carerc/reunion/1806juin2018/start" text:style-name="Internet_20_link" text:visited-style-name="Visited_20_Internet_20_Link">2018/06 - Juin 2018</text:a>
      <text:a xlink:type="simple" xlink:href="http://le2p.univ-reunion.fr/le2pWiki/doku.php/projets/carerc/reunion/1807juillet2018/start" text:style-name="Internet_20_link" text:visited-style-name="Visited_20_Internet_20_Link">2018/07 - Juillet 2018</text:a>
      <text:a xlink:type="simple" xlink:href="http://le2p.univ-reunion.fr/le2pWiki/doku.php/projets/carerc/reunion/1808aout2018/start" text:style-name="Internet_20_link" text:visited-style-name="Visited_20_Internet_20_Link">2018/08 - Aout 2018</text:a>
      <text:a xlink:type="simple" xlink:href="http://le2p.univ-reunion.fr/le2pWiki/doku.php/projets/carerc/reunion/1809septembre2018/start" text:style-name="Internet_20_link" text:visited-style-name="Visited_20_Internet_20_Link">2018/09 - Septembre 2018</text:a>
      <text:a xlink:type="simple" xlink:href="http://le2p.univ-reunion.fr/le2pWiki/doku.php/projets/carerc/reunion/1810octobre2018/start" text:style-name="Internet_20_link" text:visited-style-name="Visited_20_Internet_20_Link">2018/10 - Octobre 2018</text:a>
      <text:a xlink:type="simple" xlink:href="http://le2p.univ-reunion.fr/le2pWiki/doku.php/projets/carerc/reunion/1902fev2019/start" text:style-name="Internet_20_link" text:visited-style-name="Visited_20_Internet_20_Link">2019/02 - Février 2019</text:a>
      <text:a xlink:type="simple" xlink:href="http://le2p.univ-reunion.fr/le2pWiki/doku.php/projets/carerc/compte_rendu_gdr/start" text:style-name="Internet_20_link" text:visited-style-name="Visited_20_Internet_20_Link">Journées thématiques GDR RSD ResCom LPWAN Lyon, France 11-12 juillet 2019</text:a>
      <text:a xlink:type="simple" xlink:href="http://le2p.univ-reunion.fr/le2pWiki/doku.php/projets/carerc/rapports/start" text:style-name="Internet_20_link" text:visited-style-name="Visited_20_Internet_20_Link">Rapports CARERC</text:a>
      <text:a xlink:type="simple" xlink:href="http://le2p.univ-reunion.fr/le2pWiki/doku.php/projets/carerc/tutoriels_outils/start" text:style-name="Internet_20_link" text:visited-style-name="Visited_20_Internet_20_Link">Tutoriels &amp; Outils</text:a>
      <text:a xlink:type="simple" xlink:href="http://le2p.univ-reunion.fr/le2pWiki/doku.php/projets/carerc/tutoriels_outils/cadence/start" text:style-name="Internet_20_link" text:visited-style-name="Visited_20_Internet_20_Link">Cadence</text:a>
      <text:a xlink:type="simple" xlink:href="http://le2p.univ-reunion.fr/le2pWiki/doku.php/projets/carerc/tutoriels_outils/cadence/centos/start" text:style-name="Internet_20_link" text:visited-style-name="Visited_20_Internet_20_Link">Machine distante : CentOS Cadence</text:a>
      <text:a xlink:type="simple" xlink:href="http://le2p.univ-reunion.fr/le2pWiki/doku.php/projets/detect/start" text:style-name="Internet_20_link" text:visited-style-name="Visited_20_Internet_20_Link">DETECT</text:a>
      <text:a xlink:type="simple" xlink:href="http://le2p.univ-reunion.fr/le2pWiki/doku.php/projets/detect/phil/start" text:style-name="Internet_20_link" text:visited-style-name="Visited_20_Internet_20_Link">phil</text:a>
      <text:a xlink:type="simple" xlink:href="http://le2p.univ-reunion.fr/le2pWiki/doku.php/projets/detect/detectdb/start" text:style-name="Internet_20_link" text:visited-style-name="Visited_20_Internet_20_Link">detectDB</text:a>
      <text:a xlink:type="simple" xlink:href="http://le2p.univ-reunion.fr/le2pWiki/doku.php/projets/geosun/start" text:style-name="Internet_20_link" text:visited-style-name="Visited_20_Internet_20_Link">GEOSUN</text:a>
      <text:a xlink:type="simple" xlink:href="http://le2p.univ-reunion.fr/le2pWiki/doku.php/projets/geosun/qc/start" text:style-name="Internet_20_link" text:visited-style-name="Visited_20_Internet_20_Link">Contrôle Qualité Mesure</text:a>
      <text:a xlink:type="simple" xlink:href="http://le2p.univ-reunion.fr/le2pWiki/doku.php/projets/geosun/qc/docmetrologie/start" text:style-name="Internet_20_link" text:visited-style-name="Visited_20_Internet_20_Link">Documentation Métrologie</text:a>
      <text:a xlink:type="simple" xlink:href="http://le2p.univ-reunion.fr/le2pWiki/doku.php/projets/geosun/datawarehouse/start" text:style-name="Internet_20_link" text:visited-style-name="Visited_20_Internet_20_Link">Data Warehouse</text:a>
      <text:a xlink:type="simple" xlink:href="http://le2p.univ-reunion.fr/le2pWiki/doku.php/projets/geosun/datawarehouse/dev/start" text:style-name="Internet_20_link" text:visited-style-name="Visited_20_Internet_20_Link">Part 2 : Développement</text:a>
      <text:a xlink:type="simple" xlink:href="http://le2p.univ-reunion.fr/le2pWiki/doku.php/projets/geosun/datawarehouse/ressources/start" text:style-name="Internet_20_link" text:visited-style-name="Visited_20_Internet_20_Link">Part 3 : Ressources</text:a>
      <text:a xlink:type="simple" xlink:href="http://le2p.univ-reunion.fr/le2pWiki/doku.php/projets/gysomate/start" text:style-name="Internet_20_link" text:visited-style-name="Visited_20_Internet_20_Link">GYSOMATE</text:a>
      <text:a xlink:type="simple" xlink:href="http://le2p.univ-reunion.fr/le2pWiki/doku.php/projets/gysomate/protypage/start" text:style-name="Internet_20_link" text:visited-style-name="Visited_20_Internet_20_Link">protypage</text:a>
      <text:a xlink:type="simple" xlink:href="http://le2p.univ-reunion.fr/le2pWiki/doku.php/projets/gysomate/intro/start" text:style-name="Internet_20_link" text:visited-style-name="Visited_20_Internet_20_Link">0 - Introduction aux technologies</text:a>
      <text:a xlink:type="simple" xlink:href="http://le2p.univ-reunion.fr/le2pWiki/doku.php/projets/gysomate/action1/start" text:style-name="Internet_20_link" text:visited-style-name="Visited_20_Internet_20_Link">A1 - Simulateur de micro réseau</text:a>
      <text:a xlink:type="simple" xlink:href="http://le2p.univ-reunion.fr/le2pWiki/doku.php/projets/gysomate/action1/op4510/start" text:style-name="Internet_20_link" text:visited-style-name="Visited_20_Internet_20_Link">op4510</text:a>
      <text:a xlink:type="simple" xlink:href="http://le2p.univ-reunion.fr/le2pWiki/doku.php/projets/gysomate/action2/start" text:style-name="Internet_20_link" text:visited-style-name="Visited_20_Internet_20_Link">A2 - Unités de production et de stockage connectées et pilotables</text:a>
      <text:a xlink:type="simple" xlink:href="http://le2p.univ-reunion.fr/le2pWiki/doku.php/projets/gysomate/action3/start" text:style-name="Internet_20_link" text:visited-style-name="Visited_20_Internet_20_Link">A3 - Plateforme d'agrégation</text:a>
      <text:a xlink:type="simple" xlink:href="http://le2p.univ-reunion.fr/le2pWiki/doku.php/projets/gysomate/action4/start" text:style-name="Internet_20_link" text:visited-style-name="Visited_20_Internet_20_Link">A4 - Système de Gestion de l'énergie (SMA et approches comparatives)</text:a>
      <text:a xlink:type="simple" xlink:href="http://le2p.univ-reunion.fr/le2pWiki/doku.php/projets/gysomate/cr/start" text:style-name="Internet_20_link" text:visited-style-name="Visited_20_Internet_20_Link">Comptes rendus de réunion</text:a>
      <text:a xlink:type="simple" xlink:href="http://le2p.univ-reunion.fr/le2pWiki/doku.php/projets/gysomate/cr/octobre2017/start" text:style-name="Internet_20_link" text:visited-style-name="Visited_20_Internet_20_Link">2017-10 CR Octobre 2017</text:a>
      <text:a xlink:type="simple" xlink:href="http://le2p.univ-reunion.fr/le2pWiki/doku.php/projets/gysomate/cr/novembre2017/start" text:style-name="Internet_20_link" text:visited-style-name="Visited_20_Internet_20_Link">2017-11 CR Novembre 2017</text:a>
      <text:a xlink:type="simple" xlink:href="http://le2p.univ-reunion.fr/le2pWiki/doku.php/projets/gysomate/cr/fevrier2018/start" text:style-name="Internet_20_link" text:visited-style-name="Visited_20_Internet_20_Link">2018-02 CR Février 2018</text:a>
      <text:a xlink:type="simple" xlink:href="http://le2p.univ-reunion.fr/le2pWiki/doku.php/projets/gysomate/cr/mars2018/start" text:style-name="Internet_20_link" text:visited-style-name="Visited_20_Internet_20_Link">2018-03 CR Mars 2018</text:a>
      <text:a xlink:type="simple" xlink:href="http://le2p.univ-reunion.fr/le2pWiki/doku.php/projets/gysomate/cr/avril2018/start" text:style-name="Internet_20_link" text:visited-style-name="Visited_20_Internet_20_Link">2018-04 CR Avril 2018</text:a>
      <text:a xlink:type="simple" xlink:href="http://le2p.univ-reunion.fr/le2pWiki/doku.php/projets/gysomate/descriptions/start" text:style-name="Internet_20_link" text:visited-style-name="Visited_20_Internet_20_Link">Descriptions</text:a>
      <text:a xlink:type="simple" xlink:href="http://le2p.univ-reunion.fr/le2pWiki/doku.php/projets/gysomate/developpement/start" text:style-name="Internet_20_link" text:visited-style-name="Visited_20_Internet_20_Link">Méthodologie de développement</text:a>
      <text:a xlink:type="simple" xlink:href="http://le2p.univ-reunion.fr/le2pWiki/doku.php/projets/gysomate/sujets/start" text:style-name="Internet_20_link" text:visited-style-name="Visited_20_Internet_20_Link">Sujet de stage</text:a>
      <text:a xlink:type="simple" xlink:href="http://le2p.univ-reunion.fr/le2pWiki/doku.php/projets/gysomate/tutos/start" text:style-name="Internet_20_link" text:visited-style-name="Visited_20_Internet_20_Link">Tutoriels</text:a>
      <text:a xlink:type="simple" xlink:href="http://le2p.univ-reunion.fr/le2pWiki/doku.php/projets/iosnet/start" text:style-name="Internet_20_link" text:visited-style-name="Visited_20_Internet_20_Link">IOS-net</text:a>
      <text:a xlink:type="simple" xlink:href="http://le2p.univ-reunion.fr/le2pWiki/doku.php/projets/pac/start" text:style-name="Internet_20_link" text:visited-style-name="Visited_20_Internet_20_Link">PAC</text:a>
      <text:a xlink:type="simple" xlink:href="http://le2p.univ-reunion.fr/le2pWiki/doku.php/projets/r/start" text:style-name="Internet_20_link" text:visited-style-name="Visited_20_Internet_20_Link">R</text:a>
      <text:a xlink:type="simple" xlink:href="http://le2p.univ-reunion.fr/le2pWiki/doku.php/projets/r/reunions/start" text:style-name="Internet_20_link" text:visited-style-name="Visited_20_Internet_20_Link">reunions</text:a>
      <text:a xlink:type="simple" xlink:href="http://le2p.univ-reunion.fr/le2pWiki/doku.php/projets/rcigs/start" text:style-name="Internet_20_link" text:visited-style-name="Visited_20_Internet_20_Link">RCI-GS</text:a>
      <text:a xlink:type="simple" xlink:href="http://le2p.univ-reunion.fr/le2pWiki/doku.php/ressources/start" text:style-name="Internet_20_link" text:visited-style-name="Visited_20_Internet_20_Link">Ressources</text:a>
      <text:a xlink:type="simple" xlink:href="http://le2p.univ-reunion.fr/le2pWiki/doku.php/tutos/start" text:style-name="Internet_20_link" text:visited-style-name="Visited_20_Internet_20_Link">Tutoriels</text:a>
      <text:a xlink:type="simple" xlink:href="http://le2p.univ-reunion.fr/le2pWiki/doku.php/tutos/start" text:style-name="Internet_20_link" text:visited-style-name="Visited_20_Internet_20_Link">start</text:a>
      <text:a xlink:type="simple" xlink:href="http://le2p.univ-reunion.fr/le2pWiki/doku.php/tutos/machines_cadence/start" text:style-name="Internet_20_link" text:visited-style-name="Visited_20_Internet_20_Link">Cadence</text:a>
      <text:a xlink:type="simple" xlink:href="http://le2p.univ-reunion.fr/le2pWiki/doku.php/tutos/machines_cadence/start" text:style-name="Internet_20_link" text:visited-style-name="Visited_20_Internet_20_Link">start</text:a>
      <text:a xlink:type="simple" xlink:href="http://le2p.univ-reunion.fr/le2pWiki/doku.php/tutos/machines_cadence/gestionlicencesetoutils" text:style-name="Internet_20_link" text:visited-style-name="Visited_20_Internet_20_Link">Architecture du dossier /home sur la machine cadence</text:a>
      <text:a xlink:type="simple" xlink:href="http://le2p.univ-reunion.fr/le2pWiki/doku.php/tutos/machines_cadence/cmosfdsoi" text:style-name="Internet_20_link" text:visited-style-name="Visited_20_Internet_20_Link">Installation du DK cmos28 FDSOI ST version 2.9</text:a>
      <text:a xlink:type="simple" xlink:href="http://le2p.univ-reunion.fr/le2pWiki/doku.php/tutos/machines_cadence/pc_cadence" text:style-name="Internet_20_link" text:visited-style-name="Visited_20_Internet_20_Link">PC-cadence : serveur licence</text:a>
      <text:a xlink:type="simple" xlink:href="http://le2p.univ-reunion.fr/le2pWiki/doku.php/tutos/machines_cadence/pc_cadence_4" text:style-name="Internet_20_link" text:visited-style-name="Visited_20_Internet_20_Link">PC-cadence-4 : machine labo</text:a>
      <text:a xlink:type="simple" xlink:href="http://le2p.univ-reunion.fr/le2pWiki/doku.php/tutos/machines_cadence/pc_cadence_5" text:style-name="Internet_20_link" text:visited-style-name="Visited_20_Internet_20_Link">PC-cadence-5 : machine labo</text:a>
      <text:a xlink:type="simple" xlink:href="http://le2p.univ-reunion.fr/le2pWiki/doku.php/tutos/machines_cadence/ams0_35" text:style-name="Internet_20_link" text:visited-style-name="Visited_20_Internet_20_Link">Procédure d'accès à la techno AMS 0.35µm</text:a>
      <text:a xlink:type="simple" xlink:href="http://le2p.univ-reunion.fr/le2pWiki/doku.php/tutos/ads" text:style-name="Internet_20_link" text:visited-style-name="Visited_20_Internet_20_Link">ADS</text:a>
      <text:a xlink:type="simple" xlink:href="http://le2p.univ-reunion.fr/le2pWiki/doku.php/tutos/cas_et_ldap" text:style-name="Internet_20_link" text:visited-style-name="Visited_20_Internet_20_Link">CAS et LDAP</text:a>
      <text:a xlink:type="simple" xlink:href="http://le2p.univ-reunion.fr/le2pWiki/doku.php/tutos/github" text:style-name="Internet_20_link" text:visited-style-name="Visited_20_Internet_20_Link">GitHub</text:a>
      <text:a xlink:type="simple" xlink:href="http://le2p.univ-reunion.fr/le2pWiki/doku.php/tutos/influxdb" text:style-name="Internet_20_link" text:visited-style-name="Visited_20_Internet_20_Link">InfluxDB (chronograf) et Grafana</text:a>
      <text:a xlink:type="simple" xlink:href="http://le2p.univ-reunion.fr/le2pWiki/doku.php/tutos/influxdblabo" text:style-name="Internet_20_link" text:visited-style-name="Visited_20_Internet_20_Link">Influxdb v2 Labo</text:a>
      <text:a xlink:type="simple" xlink:href="http://le2p.univ-reunion.fr/le2pWiki/doku.php/tutos/lvdc_nanogrid" text:style-name="Internet_20_link" text:visited-style-name="Visited_20_Internet_20_Link">LVDC Nanogrid</text:a>
      <text:a xlink:type="simple" xlink:href="http://le2p.univ-reunion.fr/le2pWiki/doku.php/tutos/mqtt" text:style-name="Internet_20_link" text:visited-style-name="Visited_20_Internet_20_Link">MQTT (mosquitto)</text:a>
      <text:a xlink:type="simple" xlink:href="http://le2p.univ-reunion.fr/le2pWiki/doku.php/tutos/openproject" text:style-name="Internet_20_link" text:visited-style-name="Visited_20_Internet_20_Link">OpenProject</text:a>
      <text:a xlink:type="simple" xlink:href="http://le2p.univ-reunion.fr/le2pWiki/doku.php/tutos/rt-lab" text:style-name="Internet_20_link" text:visited-style-name="Visited_20_Internet_20_Link">RT-LAB</text:a>
      <text:a xlink:type="simple" xlink:href="http://le2p.univ-reunion.fr/le2pWiki/doku.php/tutos/mle2p" text:style-name="Internet_20_link" text:visited-style-name="Visited_20_Internet_20_Link">mLE2P</text:a>
      <text:a xlink:type="simple" xlink:href="http://le2p.univ-reunion.fr/le2pWiki/doku.php/tutos/ple2p" text:style-name="Internet_20_link" text:visited-style-name="Visited_20_Internet_20_Link">pLE2P</text:a>
      <text:a xlink:type="simple" xlink:href="http://le2p.univ-reunion.fr/le2pWiki/doku.php/tutos/rle2p" text:style-name="Internet_20_link" text:visited-style-name="Visited_20_Internet_20_Link">rLE2P</text:a>
      <text:a xlink:type="simple" xlink:href="http://le2p.univ-reunion.fr/le2pWiki/doku.php/wiki/start" text:style-name="Internet_20_link" text:visited-style-name="Visited_20_Internet_20_Link">Wiki</text:a>
      <text:a xlink:type="simple" xlink:href="http://le2p.univ-reunion.fr/le2pWiki/doku.php/wiki/start" text:style-name="Internet_20_link" text:visited-style-name="Visited_20_Internet_20_Link">start</text:a>
      <text:a xlink:type="simple" xlink:href="http://le2p.univ-reunion.fr/le2pWiki/doku.php/wiki/dokuwiki" text:style-name="Internet_20_link" text:visited-style-name="Visited_20_Internet_20_Link">DokuWiki</text:a>
      <text:a xlink:type="simple" xlink:href="http://le2p.univ-reunion.fr/le2pWiki/doku.php/wiki/syntax" text:style-name="Internet_20_link" text:visited-style-name="Visited_20_Internet_20_Link">Formatting Syntax</text:a>
      <text:a xlink:type="simple" xlink:href="http://le2p.univ-reunion.fr/le2pWiki/doku.php/wiki/orphan" text:style-name="Internet_20_link" text:visited-style-name="Visited_20_Internet_20_Link">Orphan Media detection</text:a>
      <text:a xlink:type="simple" xlink:href="http://le2p.univ-reunion.fr/le2pWiki/doku.php/wiki/stats" text:style-name="Internet_20_link" text:visited-style-name="Visited_20_Internet_20_Link">Statistiques</text:a>
      <text:a xlink:type="simple" xlink:href="http://le2p.univ-reunion.fr/le2pWiki/doku.php/wiki/nompages" text:style-name="Internet_20_link" text:visited-style-name="Visited_20_Internet_20_Link">Syntaxe d'organisation des répertoires</text:a>
      <text:a xlink:type="simple" xlink:href="http://le2p.univ-reunion.fr/le2pWiki/doku.php/wiki/insertmedia" text:style-name="Internet_20_link" text:visited-style-name="Visited_20_Internet_20_Link">Templates d'insertion de médias</text:a>
      <text:a xlink:type="simple" xlink:href="http://le2p.univ-reunion.fr/le2pWiki/doku.php/wiki/welcome" text:style-name="Internet_20_link" text:visited-style-name="Visited_20_Internet_20_Link">Welcome to your new DokuWiki</text:a>
      <text:a xlink:type="simple" xlink:href="http://le2p.univ-reunion.fr/le2pWiki/doku.php/lexique" text:style-name="Internet_20_link" text:visited-style-name="Visited_20_Internet_20_Link">Lexiqu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