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7488d0ec6df6b8175f80dc4a656ba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ccueil_wiki_le_p_1"/><text:bookmark-start text:name="accueil_wiki_le_p"/>Accueil Wiki LE²P<text:bookmark-end text:name="__RefHeading___accueil_wiki_le_p_1"/><text:bookmark-end text:name="accueil_wiki_le_p"/></text:h>
      <text:p text:style-name="Text_20_body"><text:a xlink:type="simple" xlink:href="http://le2p.univ-reunion.fr/le2pWiki/doku.php/logo/logo-color.png_direct_1000x422" text:style-name="Internet_20_link" text:visited-style-name="Visited_20_Internet_20_Link">logo-color.png?direct&amp;1000x422  }}</text:a></text:p>
      <text:p text:style-name="Text_20_body">Bienvenue sur le dokuwiki du LE²¨P<text:line-break/>
Ce site centralise la documentation relative au laboratoires et permet à chacun de prendre connaissance de l’état d’avancement des diverses études et développements (selon les autorisations). On retrouvera aussi toute la documentation technique, l’ensemble des travaux d’études, les cahiers des charges ainsi que divers documents administratifs et fonctionnels.</text:p>
      <text:p text:style-name="Text_20_body">Vous pouvez commencer à naviguer dans le wiki avec la page suivante:</text:p>
      <text:h text:style-name="Heading_20_2" text:outline-level="2"><text:bookmark-start text:name="__RefHeading___dokuwiki_2"/><text:bookmark-start text:name="dokuwiki"/>Dokuwiki<text:bookmark-end text:name="__RefHeading___dokuwiki_2"/><text:bookmark-end text:name="dokuwiki"/></text:h>
      <text:p text:style-name="Text_20_body">Ce wiki est un outil de base pour notre projet dans le cadre d’une démarche naturellement coopérative. C’est là son principe, permettant de partager rapidement de l’information, puis de la compléter et de l’organiser progressivement. Chacun peut (s’il est accrédité, <draw:frame draw:style-name="media" draw:name="0" text:anchor-type="as-char" draw:z-index="0" svg:width="" svg:rel-width="100%" svg:height="0cm"><draw:image xlink:href="Pictures/f7488d0ec6df6b8175f80dc4a656ba99.svg" xlink:type="simple" xlink:show="embed" xlink:actuate="onLoad"/></draw:frame> ) donner son point de vue, compléter ou corriger un avis précédemment déposé.</text:p>
      <text:p text:style-name="Text_20_body">Vous trouverez sur cette page <text:a xlink:type="simple" xlink:href="http://le2p.univ-reunion.fr/le2pWiki/doku.php/wiki/syntax" text:style-name="Internet_20_link" text:visited-style-name="Visited_20_Internet_20_Link">Formatting Syntax </text:a> une copie des syntaxes de bases. Plus de renseignements sur <text:a xlink:type="simple" xlink:href="http://le2p.univ-reunion.fr/le2pWiki/doku.php/https/www.dokuwiki.org/fr/syntax" text:style-name="Internet_20_link" text:visited-style-name="Visited_20_Internet_20_Link">https://www.dokuwiki.org/fr:syntax</text:a>.</text:p>
      <text:h text:style-name="Heading_20_2" text:outline-level="2"><text:bookmark-start text:name="__RefHeading___dernieres_mises_a_jour_3"/><text:bookmark-start text:name="dernieres_mises_a_jour"/>Dernières mises à jour<text:bookmark-end text:name="__RefHeading___dernieres_mises_a_jour_3"/><text:bookmark-end text:name="dernieres_mises_a_jou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