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s:cas_et_ldap"/><text:bookmark-start text:name="__RefHeading___cas_et_ldap_1"/><text:bookmark-start text:name="cas_et_ldap"/>CAS et LDAP<text:bookmark-end text:name="__RefHeading___cas_et_ldap_1"/><text:bookmark-end text:name="cas_et_ldap"/></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AS et le LDAP sont deux moyens qui permettent de vérifier l’authentification d’une personne (et non l’autorisation).</text:p>
      <text:h text:style-name="Heading_20_3" text:outline-level="3"><text:bookmark-start text:name="__RefHeading___cas_3"/><text:bookmark-start text:name="cas"/>CAS<text:bookmark-end text:name="__RefHeading___cas_3"/><text:bookmark-end text:name="cas"/></text:h>
      <text:p text:style-name="Text_20_body">Le <text:span text:style-name="Emphasis"><text:span text:style-name="Strong_20_Emphasis">Central Authentication Service</text:span></text:span> (<text:span text:style-name="Strong_20_Emphasis">CAS</text:span>) est un système d’authentification unique (SSO) pour le web : on s’authentifie sur un site Web, et on est alors authentifié sur tous les sites Web qui utilisent le même serveur CAS. Il évite de s’authentifier à chaque fois qu’on accède à une application en mettant en place un système de ticket.</text:p>
      <text:p text:style-name="Text_20_body">CAS est essentiellement un protocole basé sur des requêtes HTTP pures. Ce protocole est basé sur une notion d’échange de tickets qui ne transportent aucune information.</text:p>
      <text:p text:style-name="Text_20_body">Il y a deux tickets nécessaires au fonctionnement de base :</text:p>
      <text:list text:style-name="List_20_1" text:continue-numbering="false">
        <text:list-item>
          <text:p text:style-name="List_20_1_Content_First"> Ticket-Granting Cookie (TGC)</text:p>
        </text:list-item>
        <text:list-item>
          <text:p text:style-name="List_20_1_Content_Last"> Service Ticket (ST)</text:p>
        </text:list-item>
      </text:list>
      <text:h text:style-name="Heading_20_3" text:outline-level="3"><text:bookmark-start text:name="__RefHeading___ldap_4"/><text:bookmark-start text:name="ldap"/>LDAP<text:bookmark-end text:name="__RefHeading___ldap_4"/><text:bookmark-end text:name="ldap"/></text:h>
      <text:p text:style-name="Text_20_body"><text:span text:style-name="Emphasis"><text:span text:style-name="Strong_20_Emphasis">Lightweight Directory Access Protocol</text:span>  </text:span>  (<text:span text:style-name="Strong_20_Emphasis">LDAP</text:span>) est un protocole d’annuaire sur TCP/IP. Les annuaires permettent de partager des bases d’informations sur le réseau interne ou externe. Ces bases peuvent contenir toute sorte d’information que ce soit des coordonnées de personnes ou des données systèmes. C’est une structure arborescente dont chacun des nœuds est constitué d’attributs associés à leurs valeurs.</text:p>
      <text:p text:style-name="Text_20_body">Le nommage des éléments constituant l’arbre (racine, branches, feuilles) reflète souvent le modèle politique, géographique ou d’organisation de la structure représenté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Dans notre cas, nous allons utiliser la CAS et le LDAP pour permettre l’authentification sur les services du LE²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utos:cas_et_ldap</dc:title>
  </office:meta>
</office:document-meta>
</file>