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github"/><text:bookmark-start text:name="__RefHeading___github_1"/><text:bookmark-start text:name="github"/>GitHub<text:bookmark-end text:name="__RefHeading___github_1"/><text:bookmark-end text:name="githu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GitHub</text:span> (exploité sous le nom de GitHub, Inc.) est un service web d’hébergement et de gestion de développement de logiciels, utilisant le logiciel de gestion de versions <text:span text:style-name="Strong_20_Emphasis">Git</text:span>. </text:p>
      <text:p text:style-name="Text_20_body">Un logiciel de gestion de version permet de :</text:p>
      <text:list text:style-name="List_20_1" text:continue-numbering="false">
        <text:list-item>
          <text:p text:style-name="LastListParagraph_List_20_1_Content_First"> suivre l’évolution d’un code source, pour retenir les modifications effectuées sur chaque fichier et être ainsi capable de revenir en arrière en cas de problème ;</text:p>
        </text:list-item>
      </text:list>
      <text:list text:style-name="List_20_1" text:continue-numbering="false">
        <text:list-item>
          <text:p text:style-name="LastListParagraph_List_20_1_Content_First"> travailler à plusieurs, sans risquer de se marcher sur les pieds. Si deux personnes modifient un même fichier en même temps, leurs modifications doivent pouvoir être fusionnées sans perte d’information.</text:p>
        </text:list-item>
      </text:list>
      <text:h text:style-name="Heading_20_2" text:outline-level="2"><text:bookmark-start text:name="__RefHeading___installation_et_configuration_3"/><text:bookmark-start text:name="installation_et_configuration"/>Installation et configuration<text:bookmark-end text:name="__RefHeading___installation_et_configuration_3"/><text:bookmark-end text:name="installation_et_configuration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plus simple est de télécharger : <text:a xlink:type="simple" xlink:href="https://git-scm.com/downloads" text:style-name="Internet_20_link" text:visited-style-name="Visited_20_Internet_20_Link">https://git-scm.com/downloads</text:a>
(Laissez les options par défaut)</text:p>
      <text:p text:style-name="Text_20_body">Il est nécessaire d’avoir un compte chez github et d’avoir été invité comme membre du projet: <text:a xlink:type="simple" xlink:href="https://github.com/LE2P" text:style-name="Internet_20_link" text:visited-style-name="Visited_20_Internet_20_Link">https://github.com/LE2P</text:a></text:p>
      <text:h text:style-name="Heading_20_3" text:outline-level="3"><text:bookmark-start text:name="__RefHeading___configuration_sur_intellij_5"/><text:bookmark-start text:name="configuration_sur_intellij"/>Configuration sur IntelliJ<text:bookmark-end text:name="__RefHeading___configuration_sur_intellij_5"/><text:bookmark-end text:name="configuration_sur_intellij"/></text:h>
      <text:p text:style-name="Text_20_body">Installation depuis : <text:a xlink:type="simple" xlink:href="https://www.jetbrains.com/idea/download" text:style-name="Internet_20_link" text:visited-style-name="Visited_20_Internet_20_Link">https://www.jetbrains.com/idea/download</text:a></text:p>
      <text:p text:style-name="Text_20_body">(Il est possible d’avoir une licence “éducation” gratuite pour la version Ultimate en faisant une demande : <text:a xlink:type="simple" xlink:href="https://www.jetbrains.com/student/" text:style-name="Internet_20_link" text:visited-style-name="Visited_20_Internet_20_Link">https://www.jetbrains.com/student/</text:a>).</text:p>
      <text:p text:style-name="Text_20_body">Au démarrage:</text:p>
      <text:list text:style-name="List_20_1" text:continue-numbering="false">
        <text:list-item>
          <text:p text:style-name="List_20_1_Content_First"> Dans le menu config (en bas à droite), aller su “settings”</text:p>
        </text:list-item>
        <text:list-item>
          <text:p text:style-name="List_20_1_Content"> Dans la barre de recherche, mettre “Git” et ensuite configurer les deux onglets “version Control” nommés </text:p>
          <text:list text:style-name="List_20_1">
            <text:list-item>
              <text:p text:style-name="List_20_1_Content"> “Git” : le fichier installé précédemment</text:p>
            </text:list-item>
            <text:list-item>
              <text:p text:style-name="List_20_1_Content_Last"> “GitHub” : login et mdp</text:p>
            </text:list-item>
          </text:list>
        </text:list-item>
      </text:list>
      <text:p text:style-name="Text_20_body">Ensuite pour importer un projet:</text:p>
      <text:list text:style-name="List_20_1" text:continue-numbering="false">
        <text:list-item>
          <text:p text:style-name="List_20_1_Content_First"> Faire “Check out from version control”</text:p>
        </text:list-item>
        <text:list-item>
          <text:p text:style-name="List_20_1_Content"> Choisir le projet que l’on veut importer</text:p>
        </text:list-item>
        <text:list-item>
          <text:p text:style-name="List_20_1_Content"> Créer un projet à partir des fichiers importé</text:p>
          <text:list text:style-name="List_20_1">
            <text:list-item>
              <text:p text:style-name="List_20_1_Content"> Dans le cas d’un projet Maven, chercher le sous repertoire contenant le pom.xml</text:p>
            </text:list-item>
            <text:list-item>
              <text:p text:style-name="List_20_1_Content_Last"> Choisir le SDK approprié (JDK par exemple)</text:p>
            </text:list-item>
          </text:list>
        </text:list-item>
      </text:list>
      <text:p text:style-name="Text_20_body">Pour mettre à jour le projet après modification, </text:p>
      <text:list text:style-name="List_20_1" text:continue-numbering="false">
        <text:list-item>
          <text:p text:style-name="List_20_1_Content_First"> Ouvrir le menu en faisant l’une des trois options :</text:p>
          <text:list text:style-name="List_20_1">
            <text:list-item>
              <text:p text:style-name="List_20_1_Content"> Ctrl + K</text:p>
            </text:list-item>
            <text:list-item>
              <text:p text:style-name="List_20_1_Content"> Menu “VCS”, “Commit Changes”</text:p>
            </text:list-item>
            <text:list-item>
              <text:p text:style-name="List_20_1_Content"> Appuyer sur le bouton VCS avec la flèche verte vers le haut</text:p>
            </text:list-item>
          </text:list>
        </text:list-item>
        <text:list-item>
          <text:p text:style-name="List_20_1_Content"> Puis Entrer un texte concernant la modification apporté au projet dans le champ “Commit messages” avec un message explicatif, par exemple qui comprend :</text:p>
          <text:list text:style-name="List_20_1">
            <text:list-item>
              <text:p text:style-name="List_20_1_Content"> Une première ligne résumant le <text:span text:style-name="Strong_20_Emphasis">pourquoi</text:span> du patch (pas le comment)</text:p>
            </text:list-item>
            <text:list-item>
              <text:p text:style-name="List_20_1_Content"> Une description longue optionnelle permettant d’<text:span text:style-name="Strong_20_Emphasis">expliciter le contexte du résumé</text:span> donné en première ligne ;</text:p>
            </text:list-item>
            <text:list-item>
              <text:p text:style-name="List_20_1_Content"> Une liste de fichier et leurs modifications.</text:p>
            </text:list-item>
            <text:list-item>
              <text:p text:style-name="List_20_1_Content"> Une ligne vide sépare les différentes parties : la première est obligatoire et la troisième est optionnelle pour les changements triviaux </text:p>
            </text:list-item>
          </text:list>
        </text:list-item>
        <text:list-item>
          <text:p text:style-name="List_20_1_Content_Last"> En faisant juste un “commit”, on effectue le changement uniquement sur la machine. Le “commit &amp; push” permet d’envoyer sur le serveur distant les modification. </text:p>
        </text:list-item>
      </text:list>
      <text:h text:style-name="Heading_20_3" text:outline-level="3"><text:bookmark-start text:name="__RefHeading___configuration_sur_rstudio_6"/><text:bookmark-start text:name="configuration_sur_rstudio"/>Configuration sur RStudio<text:bookmark-end text:name="__RefHeading___configuration_sur_rstudio_6"/><text:bookmark-end text:name="configuration_sur_rstud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github</dc:title>
  </office:meta>
</office:document-meta>
</file>