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s:influxdblabo"/><text:bookmark-start text:name="__RefHeading___influxdb_v2_labo_1"/><text:bookmark-start text:name="influxdb_v2_labo"/>Influxdb v2 Labo<text:bookmark-end text:name="__RefHeading___influxdb_v2_labo_1"/><text:bookmark-end text:name="influxdb_v2_labo"/></text:h>
      <text:h text:style-name="Heading_20_2" text:outline-level="2"><text:bookmark-start text:name="__RefHeading___administration_2"/><text:bookmark-start text:name="administration"/>Administration<text:bookmark-end text:name="__RefHeading___administration_2"/><text:bookmark-end text:name="administration"/></text:h>
      <text:h text:style-name="Heading_20_3" text:outline-level="3"><text:bookmark-start text:name="__RefHeading___installation_3"/><text:bookmark-start text:name="installation"/>Installation<text:bookmark-end text:name="__RefHeading___installation_3"/><text:bookmark-end text:name="installation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wget</text:span> https:<text:span text:style-name="highlight_sy0">//</text:span>dl.influxdata.com<text:span text:style-name="highlight_sy0">/</text:span>influxdb<text:span text:style-name="highlight_sy0">/</text:span>releases<text:span text:style-name="highlight_sy0">/</text:span>influxdb2-2.0.7-amd64.deb<text:line-break/><text:span text:style-name="highlight_kw2">sudo</text:span> <text:span text:style-name="highlight_kw2">dpkg</text:span> <text:span text:style-name="highlight_re5">-i</text:span> influxdb2-2.0.7-amd64.deb <text:line-break/>service influxdb start<text:line-break/>service influxdb status</text:p>
          </table:table-cell>
        </table:table-row>
      </table:table>
      <text:h text:style-name="Heading_20_3" text:outline-level="3"><text:bookmark-start text:name="__RefHeading___add_user_4"/><text:bookmark-start text:name="add_user"/>Add user<text:bookmark-end text:name="__RefHeading___add_user_4"/><text:bookmark-end text:name="add_user"/></text:h>
      <text:p text:style-name="Text_20_body">Add user fbernard to organisation CARERC. 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influx user create <text:span text:style-name="highlight_re5">-n</text:span> fbernard <text:span text:style-name="highlight_re5">-o</text:span> CARERC <text:span text:style-name="highlight_re5">-t</text:span> OPERATOR_TOKEN<text:line-break/>influx user password <text:span text:style-name="highlight_re5">-n</text:span> fbernard <text:span text:style-name="highlight_re5">-t</text:span> OPERATOR_TOKEN</text:p>
          </table:table-cell>
        </table:table-row>
      </table:table>
      <text:h text:style-name="Heading_20_2" text:outline-level="2"><text:bookmark-start text:name="__RefHeading___usage_5"/><text:bookmark-start text:name="usage"/>Usage<text:bookmark-end text:name="__RefHeading___usage_5"/><text:bookmark-end text:name="usage"/></text:h>
      <text:p text:style-name="Text_20_body">Set your config : 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influx config create <text:span text:style-name="highlight_re5">-n</text:span> CONFIG_NAME <text:span text:style-name="highlight_re5">-u</text:span> http:<text:span text:style-name="highlight_sy0">//</text:span>le2p-influxdb.univ.run:<text:span text:style-name="highlight_nu0">8086</text:span> <text:span text:style-name="highlight_re5">-t</text:span> INFLUX_TOKEN <text:span text:style-name="highlight_re5">-o</text:span> INFLUX_ORG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utos:influxdblabo</dc:title>
  </office:meta>
</office:document-meta>
</file>