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influxdblabo"/><text:bookmark-start text:name="__RefHeading___influxdb_labo_1"/><text:bookmark-start text:name="influxdb_labo"/>Influxdb Labo<text:bookmark-end text:name="__RefHeading___influxdb_labo_1"/><text:bookmark-end text:name="influxdb_labo"/></text:h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l.influxdata.com<text:span text:style-name="highlight_sy0">/</text:span>influxdb<text:span text:style-name="highlight_sy0">/</text:span>releases<text:span text:style-name="highlight_sy0">/</text:span>influxdb2-2.0.7-amd64.deb<text:line-break/><text:span text:style-name="highlight_kw2">sudo</text:span> <text:span text:style-name="highlight_kw2">dpkg</text:span> <text:span text:style-name="highlight_re5">-i</text:span> influxdb2-2.0.7-amd64.deb <text:line-break/>service influxdb start<text:line-break/>service influxdb status</text:p>
          </table:table-cell>
        </table:table-row>
      </table:table>
      <text:h text:style-name="Heading_20_3" text:outline-level="3"><text:bookmark-start text:name="__RefHeading___add_user_4"/><text:bookmark-start text:name="add_user"/>Add user<text:bookmark-end text:name="__RefHeading___add_user_4"/><text:bookmark-end text:name="add_user"/></text:h>
      <text:p text:style-name="Text_20_body">Add user fbernard to organisation CARERC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nflux user create <text:span text:style-name="highlight_re5">-n</text:span> fbernard <text:span text:style-name="highlight_re5">-o</text:span> CARERC <text:span text:style-name="highlight_re5">-t</text:span> OPERATOR_TOKEN<text:line-break/>influx user password <text:span text:style-name="highlight_re5">-n</text:span> fbernard <text:span text:style-name="highlight_re5">-t</text:span> OPERATOR_TOK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influxdblabo</dc:title>
  </office:meta>
</office:document-meta>
</file>