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s:lvdc_nanogrid"/><text:bookmark-start text:name="__RefHeading___lvdc_nanogrid_1"/><text:bookmark-start text:name="lvdc_nanogrid"/>LVDC Nanogrid<text:bookmark-end text:name="__RefHeading___lvdc_nanogrid_1"/><text:bookmark-end text:name="lvdc_nanogrid"/></text:h>
      <text:h text:style-name="Heading_20_4" text:outline-level="4"><text:bookmark-start text:name="__RefHeading___connexion_a_l_interface_utilisateur_vrm_de_victron_2"/><text:bookmark-start text:name="connexion_a_l_interface_utilisateur_vrm_de_victron"/>1. Connexion à l'interface utilisateur VRM de Victron<text:bookmark-end text:name="__RefHeading___connexion_a_l_interface_utilisateur_vrm_de_victron_2"/><text:bookmark-end text:name="connexion_a_l_interface_utilisateur_vrm_de_victr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utos:lvdc_nanogrid</dc:title>
  </office:meta>
</office:document-meta>
</file>