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le2p.univ-reunion.fr/le2pWiki/doku.php/tutos/machines_cadence/start" text:style-name="Internet_20_link" text:visited-style-name="Visited_20_Internet_20_Link">☚ retour à la page Tutoriel Cadence</text:a></text:p>
      <text:h text:style-name="Heading_20_1" text:outline-level="1"><text:bookmark text:name="tutos:machines_cadence:ams0_35"/><text:bookmark-start text:name="__RefHeading___procedure_d_acces_a_la_techno_ams_0.35um_1"/><text:bookmark-start text:name="procedure_d_acces_a_la_techno_ams_0.35um"/>Procédure d'accès à la techno AMS 0.35µm<text:bookmark-end text:name="__RefHeading___procedure_d_acces_a_la_techno_ams_0.35um_1"/><text:bookmark-end text:name="procedure_d_acces_a_la_techno_ams_0.35um"/></text:h>
      <text:h text:style-name="Heading_20_2" text:outline-level="2"><text:bookmark-start text:name="__RefHeading___installation_sur_serveur_distant_le_p_-_serveur_cadence_2"/><text:bookmark-start text:name="installation_sur_serveur_distant_le_p_-_serveur_cadence"/>Installation sur serveur distant LE²P - Serveur cadence<text:bookmark-end text:name="__RefHeading___installation_sur_serveur_distant_le_p_-_serveur_cadence_2"/><text:bookmark-end text:name="installation_sur_serveur_distant_le_p_-_serveur_cadence"/></text:h>
      <text:list text:style-name="Numbering_20_1" text:continue-numbering="false">
        <text:list-item>
          <text:p text:style-name="Numbering_20_1_Content_First"> Créer un dossier de travail <text:span text:style-name="Emphasis">(i.e. /home/&lt;user&gt;/cadence/projet_AMS/) </text:span> ce dossier comprendra tous les design créés ensuite pour cette technologie</text:p>
        </text:list-item>
        <text:list-item>
          <text:p text:style-name="Numbering_20_1_Content"> Sur l’espace personnel <text:span text:style-name="Strong_20_Emphasis"><text:span text:style-name="Emphasis">(/home/&lt;user&gt;/)</text:span></text:span> copier les fichiers <text:span text:style-name="Strong_20_Emphasis"><text:span text:style-name="Emphasis">/home/cadence/DK/AMS/.login</text:span></text:span> et <text:span text:style-name="Strong_20_Emphasis"><text:span text:style-name="Emphasis">/home/cadence/DK/AMS/.cshrc</text:span></text:span></text:p>
        </text:list-item>
        <text:list-item>
          <text:p text:style-name="Numbering_20_1_Content_Last"> Dans le fichier .cshrc corriger le chemin d’accès au répertoire de travail sur la ligne suivante : </text:p>
        </text:list-item>
      </text:list>
      <text:p text:style-name="Text_20_body"><text:span text:style-name="Emphasis">alias icfbamsPC ‘cd /&lt;chemin du dossier de travail AMS&gt;;ams_cds -tech c35b4 -mode fb &amp;'</text:span></text:p>
      <text:p text:style-name="Text_20_body">Pour lancer Cadence, se placer dans le répertoire personnel <text:span text:style-name="Strong_20_Emphasis"><text:span text:style-name="Emphasis">(/home/&lt;user&gt;/)</text:span></text:span> taper les commandes suivantes :</text:p>
      <text:p text:style-name="Preformatted_20_Text">[&lt;user&gt;@le2p-cadence ~]$ source .login<text:line-break/>[&lt;user&gt;@le2p-cadence ~]$ source .cshrc<text:line-break/>[&lt;user&gt;@le2p-cadence ~]$ icfbamsP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machines_cadence:ams0_35</dc:title>
  </office:meta>
</office:document-meta>
</file>