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cmosfdsoi"/><text:bookmark-start text:name="__RefHeading___installation_du_dk_cmos28_fdsoi_st_1"/><text:bookmark-start text:name="installation_du_dk_cmos28_fdsoi_st"/>Installation du DK cmos28 FDSOI ST<text:bookmark-end text:name="__RefHeading___installation_du_dk_cmos28_fdsoi_st_1"/><text:bookmark-end text:name="installation_du_dk_cmos28_fdsoi_st"/></text:h>
      <text:h text:style-name="Heading_20_3" text:outline-level="3"><text:bookmark-start text:name="__RefHeading___products_requirements_2"/><text:bookmark-start text:name="products_requirements"/>Products requirements<text:bookmark-end text:name="__RefHeading___products_requirements_2"/><text:bookmark-end text:name="products_requirements"/></text:h>
      <text:list text:style-name="List_20_1" text:continue-numbering="false">
        <text:list-item>
          <text:p text:style-name="List_20_1_Content_First"> <text:span text:style-name="Strong_20_Emphasis">Cadence IC</text:span>    :  06.17.706 <text:line-break/></text:p>
        </text:list-item>
        <text:list-item>
          <text:p text:style-name="List_20_1_Content"> <text:span text:style-name="Strong_20_Emphasis">CDS / MMSIM</text:span>   :  15.10.498 <text:line-break/></text:p>
        </text:list-item>
        <text:list-item>
          <text:p text:style-name="List_20_1_Content"> <text:span text:style-name="Strong_20_Emphasis">MGC/Calibre</text:span>   :  2016.3_19.12 <text:line-break/></text:p>
        </text:list-item>
        <text:list-item>
          <text:p text:style-name="List_20_1_Content"> <text:span text:style-name="Strong_20_Emphasis">CDS / PVS</text:span>     :  15.20.000 <text:line-break/></text:p>
        </text:list-item>
        <text:list-item>
          <text:p text:style-name="List_20_1_Content"> <text:span text:style-name="Strong_20_Emphasis">CDS / EXT / QRC</text:span> : 15.25.000 <text:line-break/></text:p>
        </text:list-item>
        <text:list-item>
          <text:p text:style-name="List_20_1_Content"> <text:span text:style-name="Strong_20_Emphasis">MGC/AMS/Eldo</text:span>  :  16.3 <text:line-break/></text:p>
        </text:list-item>
        <text:list-item>
          <text:p text:style-name="List_20_1_Content"> <text:span text:style-name="Strong_20_Emphasis">Star-RCXT</text:span>     :  k-2015.06-sp3 <text:line-break/></text:p>
        </text:list-item>
        <text:list-item>
          <text:p text:style-name="List_20_1_Content"> <text:span text:style-name="Strong_20_Emphasis">Hspice</text:span>        :  l-2016.06-sp1 <text:line-break/></text:p>
        </text:list-item>
        <text:list-item>
          <text:p text:style-name="List_20_1_Content"> <text:span text:style-name="Strong_20_Emphasis">ads for Momentum</text:span> : 2016.01_update1 <text:line-break/></text:p>
        </text:list-item>
        <text:list-item>
          <text:p text:style-name="List_20_1_Content"> <text:span text:style-name="Strong_20_Emphasis">goldengate</text:span>    :  4.10.0 <text:line-break/></text:p>
        </text:list-item>
        <text:list-item>
          <text:p text:style-name="List_20_1_Content_Last"> <text:span text:style-name="Strong_20_Emphasis">CDS / Incisive</text:span> : 15.20.010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cmosfdsoi</dc:title>
  </office:meta>
</office:document-meta>
</file>