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achines_cadence:cmosfdsoi"/><text:bookmark-start text:name="__RefHeading___installation_du_dk_cmos28_fdsoi_st_version_2.9_1"/><text:bookmark-start text:name="installation_du_dk_cmos28_fdsoi_st_version_2.9"/>Installation du DK cmos28 FDSOI ST version 2.9<text:bookmark-end text:name="__RefHeading___installation_du_dk_cmos28_fdsoi_st_version_2.9_1"/><text:bookmark-end text:name="installation_du_dk_cmos28_fdsoi_st_version_2.9"/></text:h>
      <text:h text:style-name="Heading_20_2" text:outline-level="2"><text:bookmark-start text:name="__RefHeading___installation_sur_un_poste_fixe_2"/><text:bookmark-start text:name="installation_sur_un_poste_fixe"/>Installation sur un poste fixe<text:bookmark-end text:name="__RefHeading___installation_sur_un_poste_fixe_2"/><text:bookmark-end text:name="installation_sur_un_poste_fixe"/></text:h>
      <text:h text:style-name="Heading_20_3" text:outline-level="3"><text:bookmark-start text:name="__RefHeading___products_requirements_3"/><text:bookmark-start text:name="products_requirements"/>Products requirements<text:bookmark-end text:name="__RefHeading___products_requirements_3"/><text:bookmark-end text:name="products_requirements"/></text:h>
      <text:list text:style-name="List_20_1" text:continue-numbering="false">
        <text:list-item>
          <text:p text:style-name="List_20_1_Content_First"> <text:span text:style-name="Strong_20_Emphasis">Cadence IC</text:span>    :  06.17.706 <text:line-break/></text:p>
        </text:list-item>
        <text:list-item>
          <text:p text:style-name="List_20_1_Content"> <text:span text:style-name="Strong_20_Emphasis">CDS / MMSIM</text:span>   :  15.10.498 <text:line-break/></text:p>
        </text:list-item>
        <text:list-item>
          <text:p text:style-name="List_20_1_Content"> <text:span text:style-name="Strong_20_Emphasis">MGC/Calibre</text:span>   :  2016.3_19.12 <text:line-break/></text:p>
        </text:list-item>
        <text:list-item>
          <text:p text:style-name="List_20_1_Content"> <text:span text:style-name="Strong_20_Emphasis">CDS / PVS</text:span>     :  15.20.000 <text:line-break/></text:p>
        </text:list-item>
        <text:list-item>
          <text:p text:style-name="List_20_1_Content"> <text:span text:style-name="Strong_20_Emphasis">CDS / EXT / QRC</text:span> : 15.25.000 <text:line-break/></text:p>
        </text:list-item>
        <text:list-item>
          <text:p text:style-name="List_20_1_Content"> <text:span text:style-name="Strong_20_Emphasis">MGC/AMS/Eldo</text:span>  :  16.3 <text:line-break/></text:p>
        </text:list-item>
        <text:list-item>
          <text:p text:style-name="List_20_1_Content"> <text:span text:style-name="Strong_20_Emphasis">Star-RCXT</text:span>     :  k-2015.06-sp3 <text:line-break/></text:p>
        </text:list-item>
        <text:list-item>
          <text:p text:style-name="List_20_1_Content"> <text:span text:style-name="Strong_20_Emphasis">Hspice</text:span>        :  l-2016.06-sp1 <text:line-break/></text:p>
        </text:list-item>
        <text:list-item>
          <text:p text:style-name="List_20_1_Content"> <text:span text:style-name="Strong_20_Emphasis">ads for Momentum</text:span> : 2016.01_update1 <text:line-break/></text:p>
        </text:list-item>
        <text:list-item>
          <text:p text:style-name="List_20_1_Content"> <text:span text:style-name="Strong_20_Emphasis">goldengate</text:span>    :  4.10.0 <text:line-break/></text:p>
        </text:list-item>
        <text:list-item>
          <text:p text:style-name="List_20_1_Content_Last"> <text:span text:style-name="Strong_20_Emphasis">CDS / Incisive</text:span> : 15.20.010 <text:line-break/></text:p>
        </text:list-item>
      </text:list>
      <text:p text:style-name="Text_20_body">1) Récupérer le dossier /home/polucasd/cadence/DK/cmos28fdsoi/cmos28fdsoi_29</text:p>
      <text:p text:style-name="Text_20_body">2)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tup the following variables by executing the commands : <text:line-break/></text:p><text:p text:style-name="Text_20_body">setenv CDS_INST_DIR &lt;full path to Cadence IC 6.1.7 installation&gt; <text:line-break/>
setenv mgc_ams &lt;full path to MGC ADMS 16.3 installation&gt; <text:line-break/></text:p><text:p text:style-name="Text_20_body">Execute the following 2 commands : <text:line-break/>
cd /usr/local/cmos28fdsoi_29/install <text:line-break/>
./install_cmos28FDSOI_cds_mgcams</text:p><text:p text:style-name="Horizontal_20_Line"/><text:p text:style-name="Text_20_body">When the prompt below appears, type  Y  and hit return.</text:p><text:p text:style-name="Text_20_body">Do you want to install Artist Link? (Y/[N])  Y</text:p><text:p text:style-name="Horizontal_20_Line"/><text:p text:style-name="Horizontal_20_Line"/><text:p text:style-name="Text_20_body">When the prompt below appears, type  y  and hit return.</text:p><text:p text:style-name="Horizontal_20_Line"/><text:p text:style-name="Text_20_body">— WARNING: ADS (IDF) not defined … <text:line-break/>
— Do you still want to continue [n/y] ? → y</text:p><text:p text:style-name="Horizontal_20_Line"/><text:p text:style-name="Text_20_body">The installation is now completed.</text:p><text:h text:style-name="Heading_20_1" text:outline-level="1"><text:bookmark-start text:name="__RefHeading___NoTitle_4"/><text:bookmark-start text:name="section"/><text:bookmark-end text:name="__RefHeading___NoTitle_4"/><text:bookmark-end text:name="section"/></text:h><text:p text:style-name="Text_20_body">#################### <text:line-break/>
#################### <text:line-break/>
You should obtain a directory UNIOPUS in DP root installation directory. <text:line-break/>
You have to notice the following path : <text:line-break/>
/usr/local/cmos28fdsoi_29/UNIOPUS/uniopus_oa/cad_amsams2016_3_mmsim <text:line-break/>
This is the wrap path to Cadence IC installation to be used by the design-kit. <text:line-break/>
#################### <text:line-break/>
#################### <text:line-break/></text:p></table:table-cell></table:table-row></table:table></draw:text-box></draw:frame></text:p>
      <text:p text:style-name="Text_20_body">3) Récupérer comme dossier de travail le dossier /usr/local/cmos28fdsoi_working_directory/working_directory</text:p>
      <text:p text:style-name="Text_20_body">4) Dans ce dossier éditer le fichier .cshrc_cmos28fdsoi</text:p>
      <text:p text:style-name="Text_20_body">5) Vérifier et modifier les différentes chemins : <text:line-break/></text:p>
      <text:p text:style-name="Preformatted_20_Text">setenv CMOS28FDSOI_DIR<text:s text:c="2"/>&lt;dossier d'installation du DK&gt;<text:line-break/>CDS_INST_DIR<text:line-break/>MMSIM from Cadence<text:line-break/>ADMS / Eldo from Mentor<text:line-break/>Hspice from Synopsys<text:line-break/>Modify the LM_LICENSE_FILE variable according to your installation<text:line-break/>Modify the section for Calibre installation and license<text:line-break/>Modify the sections Cadence PVS and Cadence QRC/EXT<text:line-break/>etc ...</text:p>
      <text:p text:style-name="Text_20_body">6) source ./.cshrc_cmos28fdsoi</text:p>
      <text:p text:style-name="Text_20_body">7) virtuoso &amp; <text:line-break/>
<text:span text:style-name="Emphasis">Cadence OpenAccess framework should start with the right configuration.</text:span></text:p>
      <text:h text:style-name="Heading_20_2" text:outline-level="2"><text:bookmark-start text:name="__RefHeading___installation_sur_serveur_distant_le_p_-_serveur_cadence_5"/><text:bookmark-start text:name="installation_sur_serveur_distant_le_p_-_serveur_cadence"/>Installation sur serveur distant LE²P - Serveur cadence<text:bookmark-end text:name="__RefHeading___installation_sur_serveur_distant_le_p_-_serveur_cadence_5"/><text:bookmark-end text:name="installation_sur_serveur_distant_le_p_-_serveur_cadence"/></text:h>
      <text:p text:style-name="Text_20_body">1) Copier le dossier /home/cadence/DK/cmos28fdsoi/working_directory dans le dossier de travail pour ce DK <text:span text:style-name="Emphasis"> (i.e. /home/&lt;user&gt;/cadence/projet_cmos28FDSOI) </text:span></text:p>
      <text:p text:style-name="Text_20_body">2) Ce dossier sera le dossier de travail dans lequel il faudra se placer pour lancer Cadence</text:p>
      <text:p text:style-name="Text_20_body">3) Ajouter l’utilisateur dans le groupe <text:span text:style-name="Emphasis">cadence</text:span> (/etc/group)</text:p>
      <text:p text:style-name="Text_20_body">3) source ./.cshrc_cmos28fdsoi</text:p>
      <text:p text:style-name="Text_20_body">4) virtuoso &amp; <text:line-break/>
<text:span text:style-name="Emphasis">Cadence OpenAccess framework should start with the right configur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achines_cadence:cmosfdsoi</dc:title>
  </office:meta>
</office:document-meta>
</file>