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s:machines_cadence:pc_cadence"/><text:bookmark-start text:name="__RefHeading___pc-cadenceserveur_licence_1"/><text:bookmark-start text:name="pc-cadenceserveur_licence"/>PC-cadence : serveur licence<text:bookmark-end text:name="__RefHeading___pc-cadenceserveur_licence_1"/><text:bookmark-end text:name="pc-cadenceserveur_licen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s:machines_cadence:pc_cadence</dc:title>
  </office:meta>
</office:document-meta>
</file>