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s:machines_cadence:pc_cadence_5"/><text:bookmark-start text:name="__RefHeading___pc-cadence-5machine_labo_1"/><text:bookmark-start text:name="pc-cadence-5machine_labo"/>PC-cadence-5 : machine labo<text:bookmark-end text:name="__RefHeading___pc-cadence-5machine_labo_1"/><text:bookmark-end text:name="pc-cadence-5machine_lab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tutos:machines_cadence:pc_cadence_5</dc:title>
  </office:meta>
</office:document-meta>
</file>