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machines_cadence:pc_cadence_5"/><text:bookmark-start text:name="__RefHeading___pc-cadence-5machine_labo_1"/><text:bookmark-start text:name="pc-cadence-5machine_labo"/>PC-cadence-5 : machine labo<text:bookmark-end text:name="__RefHeading___pc-cadence-5machine_labo_1"/><text:bookmark-end text:name="pc-cadence-5machine_labo"/></text:h>
      <text:p text:style-name="Text_20_body">Cette machine récupère la licence sur la machine <text:a xlink:type="simple" xlink:href="http://le2p.univ-reunion.fr/le2pWiki/doku.php/tutos/machines_cadence/pc_cadence" text:style-name="Internet_20_link" text:visited-style-name="Visited_20_Internet_20_Link">pc-cadence</text:a></text:p>
      <text:h text:style-name="Heading_20_2" text:outline-level="2"><text:bookmark-start text:name="__RefHeading___configuration_en_cours_2"/><text:bookmark-start text:name="configuration_en_cours"/>Configuration en cours<text:bookmark-end text:name="__RefHeading___configuration_en_cours_2"/><text:bookmark-end text:name="configuration_en_co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achines_cadence:pc_cadence_5</dc:title>
  </office:meta>
</office:document-meta>
</file>