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s:machines_cadence:start"/><text:bookmark-start text:name="__RefHeading___cadence_1"/><text:bookmark-start text:name="cadence"/>Cadence<text:bookmark-end text:name="__RefHeading___cadence_1"/><text:bookmark-end text:name="cadence"/></text:h>
      <text:p text:style-name="Text_20_body">Le serveur de licence est situé en salle serveur <text:a xlink:type="simple" xlink:href="http://le2p.univ-reunion.fr/le2pWiki/doku.php/tutos/machines_cadence/pc_cadence" text:style-name="Internet_20_link" text:visited-style-name="Visited_20_Internet_20_Link">PC-cadence</text:a> <text:line-break/>
La machine PC-cadence-5 est situé en salle labo <text:a xlink:type="simple" xlink:href="http://le2p.univ-reunion.fr/le2pWiki/doku.php/tutos/machines_cadence/pc_cadence_5" text:style-name="Internet_20_link" text:visited-style-name="Visited_20_Internet_20_Link">PC-cadence-5</text:a> <text:line-break/>
La machine PC-cadence-4 est situé en salle labo <text:a xlink:type="simple" xlink:href="http://le2p.univ-reunion.fr/le2pWiki/doku.php/tutos/machines_cadence/pc_cadence_4" text:style-name="Internet_20_link" text:visited-style-name="Visited_20_Internet_20_Link">PC-cadence-4</text:a> <text:line-break/></text:p>
      <text:h text:style-name="Heading_20_2" text:outline-level="2"><text:bookmark-start text:name="__RefHeading___informations_generales_2"/><text:bookmark-start text:name="informations_generales"/>Informations générales<text:bookmark-end text:name="__RefHeading___informations_generales_2"/><text:bookmark-end text:name="informations_generales"/></text:h>
      <text:p text:style-name="Text_20_body">Technologies utilisées :</text:p>
      <text:list text:style-name="List_20_1" text:continue-numbering="false">
        <text:list-item>
          <text:p text:style-name="List_20_1_Content_First"> AMS 0.35µ</text:p>
        </text:list-item>
        <text:list-item>
          <text:p text:style-name="List_20_1_Content_Last"> STMicroelectronics 28nm FDSOI</text:p>
        </text:list-item>
      </text:list>
      <text:h text:style-name="Heading_20_2" text:outline-level="2"><text:bookmark-start text:name="__RefHeading___notice_d_installation_de_la_techno_cmos28fdsoi_3"/><text:bookmark-start text:name="notice_d_installation_de_la_techno_cmos28fdsoi"/>Notice d'installation de la techno cmos28FDSOI<text:bookmark-end text:name="__RefHeading___notice_d_installation_de_la_techno_cmos28fdsoi_3"/><text:bookmark-end text:name="notice_d_installation_de_la_techno_cmos28fdsoi"/></text:h>
      <text:p text:style-name="Text_20_body"><text:a xlink:type="simple" xlink:href="http://le2p.univ-reunion.fr/le2pWiki/doku.php/tutos/machines_cadence/cmosfdsoi" text:style-name="Internet_20_link" text:visited-style-name="Visited_20_Internet_20_Link">Notice d'installation</text:a> du DK cmos28FDSOI de STMicroelectronics</text:p>
      <text:h text:style-name="Heading_20_2" text:outline-level="2"><text:bookmark-start text:name="__RefHeading___notice_d_installation_de_la_techno_ams_0.35u_4"/><text:bookmark-start text:name="notice_d_installation_de_la_techno_ams_0.35u"/>Notice d'installation de la techno AMS 0.35µ<text:bookmark-end text:name="__RefHeading___notice_d_installation_de_la_techno_ams_0.35u_4"/><text:bookmark-end text:name="notice_d_installation_de_la_techno_ams_0.35u"/></text:h>
      <text:p text:style-name="Text_20_body"><text:a xlink:type="simple" xlink:href="http://le2p.univ-reunion.fr/le2pWiki/doku.php/tutos/machines_cadence/ams0_35" text:style-name="Internet_20_link" text:visited-style-name="Visited_20_Internet_20_Link">Notice d'installation</text:a> du DK AMS 0.35µm</text:p>
      <text:h text:style-name="Heading_20_2" text:outline-level="2"><text:bookmark-start text:name="__RefHeading___utilisation_de_la_techno_cmos28fdsoi_sur_le_compte_cdsmgr_5"/><text:bookmark-start text:name="utilisation_de_la_techno_cmos28fdsoi_sur_le_compte_cdsmgr"/>Utilisation de la techno cmos28FDSOI sur le compte cdsmgr<text:bookmark-end text:name="__RefHeading___utilisation_de_la_techno_cmos28fdsoi_sur_le_compte_cdsmgr_5"/><text:bookmark-end text:name="utilisation_de_la_techno_cmos28fdsoi_sur_le_compte_cdsmgr"/></text:h>
      <text:list text:style-name="Numbering_20_1" text:continue-numbering="false">
        <text:list-item>
          <text:p text:style-name="Numbering_20_1_Content_First"> se connecter en local à la machine 10.82.64.138 <text:span text:style-name="Emphasis">(sur le port 5904 pour les connexions VNC)</text:span></text:p>
        </text:list-item>
        <text:list-item>
          <text:p text:style-name="Numbering_20_1_Content"> utiliser le compte cdsmgr</text:p>
        </text:list-item>
        <text:list-item>
          <text:p text:style-name="Numbering_20_1_Content"> dans un terminal, se positionner dans le dossier <text:span text:style-name="Emphasis">/home/cdsmgr/cadence/projet_cmos28FDSOI</text:span></text:p>
        </text:list-item>
        <text:list-item>
          <text:p text:style-name="Numbering_20_1_Content"> exécuter la commande : <text:span text:style-name="Emphasis">source .cshrc_cmos28fdsoi</text:span></text:p>
        </text:list-item>
        <text:list-item>
          <text:p text:style-name="Numbering_20_1_Content_Last"> exécuter la commande : <text:span text:style-name="Emphasis"> virtuoso &amp;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s:machines_cadence:start</dc:title>
  </office:meta>
</office:document-meta>
</file>