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OpenProject est un service Web open source. Il a été installé sur les serveur du LE²P. Il offre des fonctionnalités telles que la planification collaborative de projet, les rapports de la chronologie, la gestion des tâches, le temps et la déclaration des coûts.</text:p>
      <text:p text:style-name="Text_20_body">Plus d’informations sur :</text:p>
      <text:list text:style-name="List_20_1" text:continue-numbering="false">
        <text:list-item>
          <text:p text:style-name="List_20_1_Content_First"> <text:a xlink:type="simple" xlink:href="https://blog.saasweb.net/fr/2017/06/openproject-mode-demploi/" text:style-name="Internet_20_link" text:visited-style-name="Visited_20_Internet_20_Link">https://blog.saasweb.net/fr/2017/06/openproject-mode-demploi/</text:a></text:p>
        </text:list-item>
        <text:list-item>
          <text:p text:style-name="List_20_1_Content_Last"> <text:a xlink:type="simple" xlink:href="https://blog.saasweb.net/fr/2017/07/openproject-mode-demploi-suite-et-fin/" text:style-name="Internet_20_link" text:visited-style-name="Visited_20_Internet_20_Link">https://blog.saasweb.net/fr/2017/07/openproject-mode-demploi-suite-et-f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openproject</dc:title>
  </office:meta>
</office:document-meta>
</file>