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:start"/><text:bookmark-start text:name="__RefHeading___tutoriels_1"/><text:bookmark-start text:name="tutoriels"/>Tutoriels<text:bookmark-end text:name="__RefHeading___tutoriels_1"/><text:bookmark-end text:name="tutoriels"/></text:h>
      <text:p text:style-name="Text_20_body">Vous trouverez ici les différents tutoriels disponibles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rtaines ressources ne seront accessibles qu’aux personnes identifiés sur le wiki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start</dc:title>
  </office:meta>
</office:document-meta>
</file>