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59ed345e20de36663ebf4b2a136ae.png"/>
  <manifest:file-entry manifest:media-type="image/svg+xml" manifest:full-path="Pictures/fdf7c8a1e5af3c1b0cd385da50657fdb.svg"/>
  <manifest:file-entry manifest:media-type="image/svg+xml" manifest:full-path="Pictures/f7488d0ec6df6b8175f80dc4a656ba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e859ed345e20de36663ebf4b2a136a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’t require a database. It is loved by users for its clean and readable <text:a xlink:type="simple" xlink:href="http://le2p.univ-reunion.fr/le2pWiki/doku.php/wiki/syntax" text:style-name="Internet_20_link" text:visited-style-name="Visited_20_Internet_20_Link">Formatting Syntax</text:a>. The ease of maintenance, backup and integration makes it an administrator’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le2p.univ-reunion.fr/le2pWiki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7488d0ec6df6b8175f80dc4a656ba9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