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nsertmedia"/><text:bookmark-start text:name="__RefHeading___templates_d_insertion_de_medias_1"/><text:bookmark-start text:name="templates_d_insertion_de_medias"/>Templates d'insertion de médias<text:bookmark-end text:name="__RefHeading___templates_d_insertion_de_medias_1"/><text:bookmark-end text:name="templates_d_insertion_de_medias"/></text:h>
      <text:p text:style-name="Text_20_body">Cette page à pour but de vous guider dans l’insertion de médias divers (youtube, pdf, slidechare,…) dans le DokuWiki. </text:p>
      <text:h text:style-name="Heading_20_3" text:outline-level="3"><text:bookmark-start text:name="__RefHeading___integration_d_une_video_youtube_2"/><text:bookmark-start text:name="integration_d_une_video_youtube"/>Intégration d'une vidéo youtube<text:bookmark-end text:name="__RefHeading___integration_d_une_video_youtube_2"/><text:bookmark-end text:name="integration_d_une_video_youtube"/></text:h>
      <text:p text:style-name="Text_20_body">Pour insérer une vidéo Youtube, il suffit de remplacer la “clé” de la vidéo (ici <text:span text:style-name="Strong_20_Emphasis">2Z4m4lnjxkY</text:span>) dans le code ci-dessous :</text:p>
      <text:p text:style-name="Preformatted_20_Text">&lt;html&gt;<text:line-break/><text:s text:c="2"/>&lt;center&gt;<text:line-break/><text:s text:c="4"/>&lt;iframe <text:line-break/><text:s text:c="6"/>width="600" height="315" <text:line-break/><text:s text:c="6"/>src="//www.youtube.com/embed/2Z4m4lnjxkY" frameborder="0" <text:line-break/><text:s text:c="6"/>allowfullscreen<text:line-break/><text:s text:c="4"/>&gt;<text:line-break/><text:s text:c="4"/>&lt;/iframe&gt;<text:line-break/><text:s text:c="2"/>&lt;/center&gt;<text:line-break/>&lt;/html&gt;</text:p>
      <text:p text:style-name="Text_20_body">On obtient alors :</text:p>
      <text:p text:style-name="Text_20_body">&lt;html&gt;</text:p>
      <text:p text:style-name="Preformatted_20_Text">&lt;center&gt;<text:line-break/><text:s text:c="2"/>&lt;iframe <text:line-break/><text:s text:c="4"/>width="600" height="315" <text:line-break/><text:s text:c="4"/>src="//www.youtube.com/embed/2Z4m4lnjxkY" frameborder="0" <text:line-break/><text:s text:c="4"/>allowfullscreen<text:line-break/><text:s text:c="2"/>&gt;<text:line-break/><text:s text:c="2"/>&lt;/iframe&gt;<text:line-break/>&lt;/center&gt;</text:p>
      <text:p text:style-name="Text_20_body">&lt;/html&gt;</text:p>
      <text:h text:style-name="Heading_20_3" text:outline-level="3"><text:bookmark-start text:name="__RefHeading___integration_d_un_slideshare_3"/><text:bookmark-start text:name="integration_d_un_slideshare"/>Intégration d'un slideshare<text:bookmark-end text:name="__RefHeading___integration_d_un_slideshare_3"/><text:bookmark-end text:name="integration_d_un_slideshare"/></text:h>
      <text:p text:style-name="Text_20_body">Pour insérer un slideshare, il suffit de remplacer la “clé” de celui ci (ici <text:span text:style-name="Strong_20_Emphasis">39714096</text:span>) dans le code suivant :</text:p>
      <text:p text:style-name="Preformatted_20_Text">&lt;html&gt;<text:line-break/><text:s text:c="2"/>&lt;center&gt;<text:line-break/><text:s text:c="4"/>&lt;iframe <text:line-break/><text:s text:c="6"/>src="//www.slideshare.net/slideshow/embed_code/39714096" <text:line-break/><text:s text:c="6"/>width="600" <text:line-break/><text:s text:c="6"/>height="420" <text:line-break/><text:s text:c="6"/>frameborder="0" <text:line-break/><text:s text:c="6"/>marginwidth="0" <text:line-break/><text:s text:c="6"/>marginheight="0" <text:line-break/><text:s text:c="6"/>scrolling="no" <text:line-break/><text:s text:c="6"/>style="border:1px solid #CCC; border-width:1px; margin-bottom:5px; max-width: 100%;" <text:line-break/><text:s text:c="6"/>allowfullscreen<text:line-break/><text:s text:c="5"/>&gt;<text:line-break/><text:s text:c="5"/>&lt;/iframe&gt;<text:line-break/><text:s text:c="2"/>&lt;/center&gt;<text:line-break/>&lt;/html&gt;</text:p>
      <text:p text:style-name="Text_20_body">On obtient donc : </text:p>
      <text:p text:style-name="Text_20_body">&lt;html&gt;</text:p>
      <text:p text:style-name="Preformatted_20_Text">&lt;center&gt;<text:line-break/><text:s text:c="2"/>&lt;iframe <text:line-break/><text:s text:c="4"/>src="//www.slideshare.net/slideshow/embed_code/39714096" <text:line-break/><text:s text:c="4"/>width="600" <text:line-break/><text:s text:c="4"/>height="420" <text:line-break/><text:s text:c="4"/>frameborder="0" <text:line-break/><text:s text:c="4"/>marginwidth="0" <text:line-break/><text:s text:c="4"/>marginheight="0" <text:line-break/><text:s text:c="4"/>scrolling="no" <text:line-break/><text:s text:c="4"/>style="border:1px solid #CCC; border-width:1px; margin-bottom:5px; max-width: 100%;" <text:line-break/><text:s text:c="4"/>allowfullscreen<text:line-break/><text:s text:c="3"/>&gt;<text:line-break/><text:s text:c="3"/>&lt;/iframe&gt;<text:line-break/>&lt;/cente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insertmedia</dc:title>
  </office:meta>
</office:document-meta>
</file>