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rphan"/><text:bookmark-start text:name="__RefHeading___orphan_media_detection_1"/><text:bookmark-start text:name="orphan_media_detection"/>Orphan Media detection<text:bookmark-end text:name="__RefHeading___orphan_media_detection_1"/><text:bookmark-end text:name="orphan_media_detection"/></text:h>
      <text:p text:style-name="Text_20_body">
~~ORPHANMEDIA:all~~
~~ORPHANMEDIA:summary~~
~~ORPHANMEDIA:valid~~
~~ORPHANMEDIA:relative~~
~~ORPHANMEDIA:missing~~
~~ORPHANMEDIA:orpha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orphan</dc:title>
  </office:meta>
</office:document-meta>
</file>