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ts"/><text:bookmark-start text:name="__RefHeading___statistiques_1"/><text:bookmark-start text:name="statistiques"/>Statistiques<text:bookmark-end text:name="__RefHeading___statistiques_1"/><text:bookmark-end text:name="statistiques"/></text:h>
      <text:h text:style-name="Heading_20_4" text:outline-level="4"><text:bookmark-start text:name="__RefHeading___resume_des_acces_2"/><text:bookmark-start text:name="resume_des_acces"/>Résumé des accès<text:bookmark-end text:name="__RefHeading___resume_des_acces_2"/><text:bookmark-end text:name="resume_des_acces"/></text:h>
      <text:p text:style-name="Text_20_body"><text:a xlink:type="simple" xlink:href="statdisplay&amp;#62;all" text:style-name="Internet_20_link" text:visited-style-name="Visited_20_Internet_20_Link">statdisplay&gt;all</text:a></text:p>
      <text:p text:style-name="Text_20_body"><text:a xlink:type="simple" xlink:href="statdisplay&amp;#62;all" text:style-name="Internet_20_link" text:visited-style-name="Visited_20_Internet_20_Link">statdisplay&gt;all</text:a></text:p>
      <text:p text:style-name="Text_20_body"><text:a xlink:type="simple" xlink:href="statdisplay&amp;#62;one month" text:style-name="Internet_20_link" text:visited-style-name="Visited_20_Internet_20_Link">statdisplay&gt;one month</text:a></text:p>
      <text:p text:style-name="Text_20_body"><text:a xlink:type="simple" xlink:href="statdisplay&amp;#62;month by day" text:style-name="Internet_20_link" text:visited-style-name="Visited_20_Internet_20_Link">statdisplay&gt;month by day</text:a></text:p>
      <text:h text:style-name="Heading_20_4" text:outline-level="4"><text:bookmark-start text:name="__RefHeading___top_contributeur_3"/><text:bookmark-start text:name="top_contributeur"/>Top contributeur<text:bookmark-end text:name="__RefHeading___top_contributeur_3"/><text:bookmark-end text:name="top_contributeur"/></text:h>
      <text:p text:style-name="Text_20_body"><text:a xlink:type="simple" xlink:href="statdisplay&amp;#62;top referers" text:style-name="Internet_20_link" text:visited-style-name="Visited_20_Internet_20_Link">statdisplay&gt;top referers</text:a></text:p>
      <text:h text:style-name="Heading_20_4" text:outline-level="4"><text:bookmark-start text:name="__RefHeading___top_entry-pages_4"/><text:bookmark-start text:name="top_entry-pages"/>Top Entry-Pages<text:bookmark-end text:name="__RefHeading___top_entry-pages_4"/><text:bookmark-end text:name="top_entry-pages"/></text:h>
      <text:p text:style-name="Text_20_body"><text:a xlink:type="simple" xlink:href="statdisplay&amp;#62;top entries" text:style-name="Internet_20_link" text:visited-style-name="Visited_20_Internet_20_Link">statdisplay&gt;top entries</text:a></text:p>
      <text:h text:style-name="Heading_20_4" text:outline-level="4"><text:bookmark-start text:name="__RefHeading___top_urls_5"/><text:bookmark-start text:name="top_urls"/>Top URLs<text:bookmark-end text:name="__RefHeading___top_urls_5"/><text:bookmark-end text:name="top_urls"/></text:h>
      <text:p text:style-name="Text_20_body"><text:a xlink:type="simple" xlink:href="statdisplay&amp;#62;top urls" text:style-name="Internet_20_link" text:visited-style-name="Visited_20_Internet_20_Link">statdisplay&gt;top urls</text:a></text:p>
      <text:h text:style-name="Heading_20_4" text:outline-level="4"><text:bookmark-start text:name="__RefHeading___top_browsers_6"/><text:bookmark-start text:name="top_browsers"/>Top Browsers<text:bookmark-end text:name="__RefHeading___top_browsers_6"/><text:bookmark-end text:name="top_browsers"/></text:h>
      <text:p text:style-name="Text_20_body"><text:a xlink:type="simple" xlink:href="statdisplay&amp;#62;user agents" text:style-name="Internet_20_link" text:visited-style-name="Visited_20_Internet_20_Link">statdisplay&gt;user agents</text:a></text:p>
      <text:h text:style-name="Heading_20_4" text:outline-level="4"><text:bookmark-start text:name="__RefHeading___traffic_by_user_7"/><text:bookmark-start text:name="traffic_by_user"/>Traffic by User<text:bookmark-end text:name="__RefHeading___traffic_by_user_7"/><text:bookmark-end text:name="traffic_by_user"/></text:h>
      <text:p text:style-name="Text_20_body"><text:a xlink:type="simple" xlink:href="statdisplay&amp;#62;traffic by user" text:style-name="Internet_20_link" text:visited-style-name="Visited_20_Internet_20_Link">statdisplay&gt;traffic by user</text:a></text:p>
      <text:p text:style-name="Text_20_body"><text:a xlink:type="simple" xlink:href="statdisplay&amp;#62;traffic by user" text:style-name="Internet_20_link" text:visited-style-name="Visited_20_Internet_20_Link">statdisplay&gt;traffic by u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stats</dc:title>
  </office:meta>
</office:document-meta>
</file>