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’t exist, this link will be red: <text:a xlink:type="simple" xlink:href="http://le2p.univ-reunion.fr/le2pWiki/doku.php/start" text:style-name="Internet_20_link" text:visited-style-name="Visited_20_Internet_20_Link">Accueil Wiki LE²P</text:a>.</text:p>
      <text:p text:style-name="Text_20_body">Go on, follow that link and create the page. If you need help with using the syntax you can always refer to the <text:a xlink:type="simple" xlink:href="http://le2p.univ-reunion.fr/le2pWiki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e2p.univ-reunion.fr/le2p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’re comfortable with creating and editing pages you might want to have a look at the <text:a xlink:type="simple" xlink:href="http://le2p.univ-reunion.fr/le2p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’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’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